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84cm" fo:margin-top="0cm" fo:margin-bottom="0cm" table:align="center" style:writing-mode="lr-tb"/>
    </style:style>
    <style:style style:name="Таблица1.A" style:family="table-column">
      <style:table-column-properties style:column-width="1.117cm"/>
    </style:style>
    <style:style style:name="Таблица1.B" style:family="table-column">
      <style:table-column-properties style:column-width="7.25cm"/>
    </style:style>
    <style:style style:name="Таблица1.C" style:family="table-column">
      <style:table-column-properties style:column-width="5.588cm"/>
    </style:style>
    <style:style style:name="Таблица1.D" style:family="table-column">
      <style:table-column-properties style:column-width="4.329cm"/>
    </style:style>
    <style:style style:name="Таблица1.1" style:family="table-row">
      <style:table-row-properties style:min-row-height="1.138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108cm" style:keep-together="true" fo:keep-together="auto"/>
    </style:style>
    <style:style style:name="Таблица1.3" style:family="table-row">
      <style:table-row-properties style:min-row-height="0.974cm" style:keep-together="true" fo:keep-together="auto"/>
    </style:style>
    <style:style style:name="Таблица1.4" style:family="table-row">
      <style:table-row-properties style:min-row-height="0.489cm" style:keep-together="true" fo:keep-together="auto"/>
    </style:style>
    <style:style style:name="Таблица1.5" style:family="table-row">
      <style:table-row-properties style:min-row-height="0.961cm" style:keep-together="true" fo:keep-together="auto"/>
    </style:style>
    <style:style style:name="Таблица1.6" style:family="table-row">
      <style:table-row-properties style:min-row-height="0.995cm" style:keep-together="true" fo:keep-together="auto"/>
    </style:style>
    <style:style style:name="Таблица1.7" style:family="table-row">
      <style:table-row-properties style:min-row-height="0.903cm" style:keep-together="true" fo:keep-together="auto"/>
    </style:style>
    <style:style style:name="Таблица1.8" style:family="table-row">
      <style:table-row-properties style:min-row-height="0.492cm" style:keep-together="true" fo:keep-together="auto"/>
    </style:style>
    <style:style style:name="Таблица1.9" style:family="table-row">
      <style:table-row-properties style:min-row-height="0.473cm" style:keep-together="true" fo:keep-together="auto"/>
    </style:style>
    <style:style style:name="Таблица1.10" style:family="table-row">
      <style:table-row-properties style:min-row-height="1.111cm" style:keep-together="true" fo:keep-together="auto"/>
    </style:style>
    <style:style style:name="Таблица1.11" style:family="table-row">
      <style:table-row-properties style:min-row-height="1.023cm" style:keep-together="true" fo:keep-together="auto"/>
    </style:style>
    <style:style style:name="Таблица1.12" style:family="table-row">
      <style:table-row-properties style:min-row-height="1.483cm" style:keep-together="true" fo:keep-together="auto"/>
    </style:style>
    <style:style style:name="Таблица1.13" style:family="table-row">
      <style:table-row-properties style:min-row-height="0.9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left="9.75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9.751cm" fo:margin-right="0cm" fo:text-align="center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9.751cm" fo:margin-right="0cm" fo:text-align="center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7" style:family="paragraph" style:parent-style-name="ConsNonformat">
      <style:paragraph-properties fo:text-align="center" style:justify-single-word="false" fo:orphans="2" fo:widows="2"/>
    </style:style>
    <style:style style:name="P8" style:family="paragraph" style:parent-style-name="ConsNonformat">
      <style:paragraph-properties fo:margin-left="0cm" fo:margin-right="0.499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anguage-asian="en" style:country-asian="US"/>
    </style:style>
    <style:style style:name="T5" style:family="text">
      <style:text-properties fo:background-color="#ffff00"/>
    </style:style>
    <style:style style:name="T6" style:family="text">
      <style:text-properties style:font-name="Times New Roman" fo:font-size="12pt" fo:font-weight="bold" style:font-size-asian="12pt" style:font-weight-asian="bold" style:font-weight-complex="bold"/>
    </style:style>
    <style:style style:name="T7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иложение 7</text:span></text:p>
      <text:p text:style-name="P4"><text:span text:style-name="T1">к приказу Министерства строительства, жилищно-коммунального хозяйства </text:span></text:p>
      <text:p text:style-name="P4"><text:span text:style-name="T1">и энергетики Удмуртской Республики</text:span></text:p>
      <text:p text:style-name="P4"><text:span text:style-name="T1">от 13 декабря 2019 года № 27/1</text:span></text:p>
      <text:p text:style-name="P5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3">№ п/п</text:span></text:p>
          </table:table-cell>
          <table:table-cell table:style-name="Таблица1.A1" office:value-type="string">
            <text:p text:style-name="P1"><text:span text:style-name="T3">Наименование организации</text:span></text:p>
          </table:table-cell>
          <table:table-cell table:style-name="Таблица1.C1" office:value-type="string">
            <text:p text:style-name="P1"><text:span text:style-name="T2">Расходы сетевых организаций, связанные с осуществлением технологического присоединения к территориальным распределительным сетям, расположенным на территории Удмуртской Республики, энергопринимающих устройств максимальной мощностью до 150 кВт включительно, за исключением расходов, предусмотренных подпунктом 2 пункта 4 Методических указаний по определению выпадающих доходов, связанных с осуществлением технологического присоединения к электрическим сетям, утвержденных приказом Федеральной службы по тарифам от 11 сентября 2014 года № 215-э/1, (с учетом ранее присоединенных в данной точке присоединения энергопринимающих устройств), не включаемые в плату за технологическое присоединение, на 2020 год, <text:line-break/>тыс.руб. (без НДС)</text:span></text:p>
          </table:table-cell>
          <table:table-cell table:style-name="Таблица1.C1" office:value-type="string">
            <text:p text:style-name="P1"><text:span text:style-name="T2">Расходы сетевых организаций, осуществляющих деятельность на территории Удмуртской Республики, на выплату процентов по кредитным договорам, связанным с рассрочкой по оплате технологического присоединения энергопринимающих устройств максимальной мощностью свыше 15 и до 150 кВт включительно (с учетом ранее присоединенных в данной точке присоединения энергопринимающих устройств), не включаемые в состав платы за технологическое присоединение, <text:line-break/>на 2020 год, <text:line-break/>тыс.руб. (без НДС)</text:span></text:p>
          </table:table-cell>
        </table:table-row>
        <table:table-row table:style-name="Таблица1.2"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2">Акционерное общество «Ижевский завод пластмасс» (АО «ИЗП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3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2">Муниципальное унитарное предприятие «Воткинские городские электрические сети» (МУП «ВГЭС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4">
          <table:table-cell table:style-name="Таблица1.A1" office:value-type="string">
            <text:p text:style-name="P1">3.</text:p>
          </table:table-cell>
          <table:table-cell table:style-name="Таблица1.A1" office:value-type="string">
            <text:p text:style-name="P2">Открытое акционерное общество «Элеконд» (ОАО «Элеконд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5">
          <table:table-cell table:style-name="Таблица1.A1" office:value-type="string">
            <text:p text:style-name="P1">4.</text:p>
          </table:table-cell>
          <table:table-cell table:style-name="Таблица1.A1" office:value-type="string">
            <text:p text:style-name="P2">Публичное акционерное общество «Ижевский завод нефтяного машиностроения» <text:s/>(ПАО «Ижнефтемаш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6">
          <table:table-cell table:style-name="Таблица1.A1" office:value-type="string">
            <text:p text:style-name="P1">5.</text:p>
          </table:table-cell>
          <table:table-cell table:style-name="Таблица1.A1" office:value-type="string">
            <text:p text:style-name="P2">Акционерное общество «Воткинский завод» (АО «Воткинский завод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7">
          <table:table-cell table:style-name="Таблица1.A1" office:value-type="string">
            <text:p text:style-name="P1">6.</text:p>
          </table:table-cell>
          <table:table-cell table:style-name="Таблица1.A1" office:value-type="string">
            <text:p text:style-name="P2">Акционерное общество «Ижевский электромеханический завод «Купол» (АО «ИЭМЗ «Купол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8">
          <table:table-cell table:style-name="Таблица1.A1" office:value-type="string">
            <text:p text:style-name="P1">7.</text:p>
          </table:table-cell>
          <table:table-cell table:style-name="Таблица1.A1" office:value-type="string">
            <text:p text:style-name="P2">Общество с ограниченной ответственностью «Удмуртэнергонефть» (ООО «Удмуртэнергонефть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9">
          <table:table-cell table:style-name="Таблица1.A1" office:value-type="string">
            <text:p text:style-name="P1">8.</text:p>
          </table:table-cell>
          <table:table-cell table:style-name="Таблица1.A1" office:value-type="string">
            <text:p text:style-name="P2">Общество с ограниченной ответственностью «Электрические сети Удмуртии» (ООО «Электрические сети Удмуртии»)</text:p>
          </table:table-cell>
          <table:table-cell table:style-name="Таблица1.C1" office:value-type="string">
            <text:p text:style-name="P1">10 484,00</text:p>
          </table:table-cell>
          <table:table-cell table:style-name="Таблица1.C1" office:value-type="string">
            <text:p text:style-name="P1">8,02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1">9.</text:p>
          </table:table-cell>
          <table:table-cell table:style-name="Таблица1.A1" office:value-type="string">
            <text:p text:style-name="P2">Публичное акционерное общество «Межрегиональная распределительная сетевая компания Центра и Приволжья» (Филиал «Удмуртэнерго» ПАО «МРСК Центра и Приволжья»)</text:p>
          </table:table-cell>
          <table:table-cell table:style-name="Таблица1.C1" office:value-type="string">
            <text:p text:style-name="P1">95 375,67</text:p>
          </table:table-cell>
          <table:table-cell table:style-name="Таблица1.C1" office:value-type="string">
            <text:p text:style-name="P1">57,29</text:p>
          </table:table-cell>
        </table:table-row>
        <table:table-row table:style-name="Таблица1.11">
          <table:table-cell table:style-name="Таблица1.A1" office:value-type="string">
            <text:p text:style-name="P1">10.</text:p>
          </table:table-cell>
          <table:table-cell table:style-name="Таблица1.A1" office:value-type="string">
            <text:p text:style-name="P2">Акционерное общество <text:s/>«Сарапульский электрогенераторный завод» (АО «СЭГЗ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2">
          <table:table-cell table:style-name="Таблица1.A1" office:value-type="string">
            <text:p text:style-name="P1">11.</text:p>
          </table:table-cell>
          <table:table-cell table:style-name="Таблица1.A1" office:value-type="string">
            <text:p text:style-name="P2">Открытое акционерное общество «Российские железные дороги» (ОАО «РЖД») (филиал Трансэнерго структурное подразделение Горьковская дирекция по энергообеспечению)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1">0</text:p>
          </table:table-cell>
        </table:table-row>
        <table:table-row table:style-name="Таблица1.13">
          <table:table-cell table:style-name="Таблица1.A1" office:value-type="string">
            <text:p text:style-name="P1">12.</text:p>
          </table:table-cell>
          <table:table-cell table:style-name="Таблица1.A1" office:value-type="string">
            <text:p text:style-name="P2">Открытое акционерное общество «Российские железные дороги» (ОАО «РЖД») (филиал Трансэнерго структурное подразделение Свердловская дирекция по энергообеспечению)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1">0</text:p>
          </table:table-cell>
        </table:table-row>
        <table:table-row table:style-name="Таблица1.13">
          <table:table-cell table:style-name="Таблица1.A1" office:value-type="string">
            <text:p text:style-name="P1"><text:bookmark-start text:name="_GoBack"/>13.</text:p>
          </table:table-cell>
          <table:table-cell table:style-name="Таблица1.A1" office:value-type="string">
            <text:p text:style-name="P2">Общество с ограниченной ответственностью «Энергетическая Компания «Строим Вместе» (ООО «ЭК «СВ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<text:bookmark-end text:name="_GoBack"/>14.</text:p>
          </table:table-cell>
          <table:table-cell table:style-name="Таблица1.A1" office:value-type="string">
            <text:p text:style-name="P2">Открытое акционерное общество «Научно-исследовательский технологический институт «Прогресс» (ОАО «НИТИ «Прогресс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15.</text:p>
          </table:table-cell>
          <table:table-cell table:style-name="Таблица1.A1" office:value-type="string">
            <text:p text:style-name="P2">Общество с ограниченной ответственностью «Завьялово Энерго» (ООО «Завьялово Энерго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16.</text:p>
          </table:table-cell>
          <table:table-cell table:style-name="Таблица1.A1" office:value-type="string">
            <text:p text:style-name="P2">Общество с ограниченной ответственностью «Глазовский завод «Химмаш» (ООО «Глазовский завод «Химмаш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17.</text:p>
          </table:table-cell>
          <table:table-cell table:style-name="Таблица1.A1" office:value-type="string">
            <text:p text:style-name="P2">Общество с ограниченной ответственностью «Ижевский подшипниковый завод - Инвест» (ООО «ИПЗ-ИНВЕСТ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18.</text:p>
          </table:table-cell>
          <table:table-cell table:style-name="Таблица1.A1" office:value-type="string">
            <text:p text:style-name="P2">Акционерное общество «Оборонэнерго» (АО «Оборонэнерго») (филиал «Уральский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19.</text:p>
          </table:table-cell>
          <table:table-cell table:style-name="Таблица1.A1" office:value-type="string">
            <text:p text:style-name="P2">Акционерное общество «Ижевский завод металлургии и машиностроения» (АО «Ижметмаш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20.</text:p>
          </table:table-cell>
          <table:table-cell table:style-name="Таблица1.A1" office:value-type="string">
            <text:p text:style-name="P2">Общество с ограниченной ответственностью «ИжевскЭнергоСервис» (ООО «ИжевскЭнергоСервис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21.</text:p>
          </table:table-cell>
          <table:table-cell table:style-name="Таблица1.A1" office:value-type="string">
            <text:p text:style-name="P2">Общество с ограниченной ответственностью «Новая региональная сеть Прикамья» (ООО «НРСП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22.</text:p>
          </table:table-cell>
          <table:table-cell table:style-name="Таблица1.A1" office:value-type="string">
            <text:p text:style-name="P2">Общество с ограниченной ответственностью «ЭнергоДивизион» (ООО «ЭнергоДивизион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23.</text:p>
          </table:table-cell>
          <table:table-cell table:style-name="Таблица1.A1" office:value-type="string">
            <text:p text:style-name="P2">Акционерное общество «Электросеть» (АО «Электросеть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24.</text:p>
          </table:table-cell>
          <table:table-cell table:style-name="Таблица1.A1" office:value-type="string">
            <text:p text:style-name="P2">Общество с ограниченной ответственностью «Коммунальные Технологии» (ООО «Коммунальные технологии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25.</text:p>
          </table:table-cell>
          <table:table-cell table:style-name="Таблица1.A1" office:value-type="string">
            <text:p text:style-name="P2">Общество с ограниченной ответственностью «Районная теплоснабжающая компания» (ООО «РТК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26.</text:p>
          </table:table-cell>
          <table:table-cell table:style-name="Таблица1.A1" office:value-type="string">
            <text:p text:style-name="P2">Общество с ограниченной ответственностью «ТрансЭлектроСеть» (ООО «ТЭС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27.</text:p>
          </table:table-cell>
          <table:table-cell table:style-name="Таблица1.A1" office:value-type="string">
            <text:p text:style-name="P2">Общество с ограниченной ответственностью «Первая Строительная Компания» (ООО «ПСК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28.</text:p>
          </table:table-cell>
          <table:table-cell table:style-name="Таблица1.A1" office:value-type="string">
            <text:p text:style-name="P2">Общество с ограниченной ответственностью «Горэлектросеть» (ООО «Горэлектросеть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ext:soft-page-break/>
        <table:table-row table:style-name="Таблица1.13">
          <table:table-cell table:style-name="Таблица1.A1" office:value-type="string">
            <text:p text:style-name="P1">29.</text:p>
          </table:table-cell>
          <table:table-cell table:style-name="Таблица1.A1" office:value-type="string">
            <text:p text:style-name="P2">Акционерное общество «Объединенные региональные электрические сети Прикамья» (АО «ОРЭС-Прикамье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30.</text:p>
          </table:table-cell>
          <table:table-cell table:style-name="Таблица1.A1" office:value-type="string">
            <text:p text:style-name="P2">Индивидуальный предприниматель Защихина Лилия Ильинична (ИП Защихина Л.И.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31.</text:p>
          </table:table-cell>
          <table:table-cell table:style-name="Таблица1.A1" office:value-type="string">
            <text:p text:style-name="P2">Общество с ограниченной ответственностью «Энергологистик» (ООО «Энергологистик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32.</text:p>
          </table:table-cell>
          <table:table-cell table:style-name="Таблица1.A1" office:value-type="string">
            <text:p text:style-name="P2">Общество с ограниченной ответственностью <text:s/>«Энергия» (ООО «Энергия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33.</text:p>
          </table:table-cell>
          <table:table-cell table:style-name="Таблица1.A1" office:value-type="string">
            <text:p text:style-name="P2">Общество с ограниченной ответственностью <text:s/>«Сервисный центр «Контакт» (ООО «Сервисный центр «Контакт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34.</text:p>
          </table:table-cell>
          <table:table-cell table:style-name="Таблица1.A1" office:value-type="string">
            <text:p text:style-name="P2">Общество с ограниченной ответственностью ООО «Урал -Дизайн-Энерго» (ООО «Урал -Дизайн-Энерго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35.</text:p>
          </table:table-cell>
          <table:table-cell table:style-name="Таблица1.A1" office:value-type="string">
            <text:p text:style-name="P2">Общество с ограниченной ответственностью «Электросеть» (ООО «Электросеть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36.</text:p>
          </table:table-cell>
          <table:table-cell table:style-name="Таблица1.A1" office:value-type="string">
            <text:p text:style-name="P2">Общество с ограниченной ответственностю "Современные технологии теплоизоляции" (ООО "СТТ"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37.</text:p>
          </table:table-cell>
          <table:table-cell table:style-name="Таблица1.A1" office:value-type="string">
            <text:p text:style-name="P2">Общество с ограниченной ответственностю "Технология" (ООО "Технология"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38.</text:p>
          </table:table-cell>
          <table:table-cell table:style-name="Таблица1.A1" office:value-type="string">
            <text:p text:style-name="P2">Общество с ограниченной ответственностью "СНТ Энерго" (ООО "СНТЭ"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39.</text:p>
          </table:table-cell>
          <table:table-cell table:style-name="Таблица1.A1" office:value-type="string">
            <text:p text:style-name="P2">ООО "Сетевая компания"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  <table:table-row table:style-name="Таблица1.13">
          <table:table-cell table:style-name="Таблица1.A1" office:value-type="string">
            <text:p text:style-name="P1">40.</text:p>
          </table:table-cell>
          <table:table-cell table:style-name="Таблица1.A1" office:value-type="string">
            <text:p text:style-name="P2">Федеральное государственное унитарное предприятие "Главное военно-строительное управление №8"(филиал «Жилищно-коммунальное управление № 826»)</text:p>
          </table:table-cell>
          <table:table-cell table:style-name="Таблица1.C1" office:value-type="string">
            <text:p text:style-name="P3"><text:span text:style-name="T4">0</text:span></text:p>
          </table:table-cell>
          <table:table-cell table:style-name="Таблица1.C1" office:value-type="string">
            <text:p text:style-name="P3"><text:span text:style-name="T4">0</text:span></text:p>
          </table:table-cell>
        </table:table-row>
      </table:table>
      <text:p text:style-name="P8"/>
      <text:p text:style-name="P8"/>
      <text:p text:style-name="P7"><text:span text:style-name="T6">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nsultant" fo:font-size="10pt" style:font-name-asian="Times New Roman1" style:font-size-asian="10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cm" fo:margin-bottom="1.002cm" fo:margin-left="2cm" fo:margin-right="1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lova_NP</meta:initial-creator>
    <dc:creator>Shavrina</dc:creator>
    <meta:editing-cycles>12</meta:editing-cycles>
    <meta:creation-date>2018-12-12T10:54:00</meta:creation-date>
    <dc:date>2019-12-06T11:56:00</dc:date>
    <meta:editing-duration>PT25S</meta:editing-duration>
    <meta:generator>OpenOffice/4.1.5$Win32 OpenOffice.org_project/415m1$Build-9789</meta:generator>
    <meta:document-statistic meta:table-count="1" meta:image-count="0" meta:object-count="0" meta:page-count="3" meta:paragraph-count="169" meta:word-count="643" meta:character-count="5136"/>
    <meta:user-defined meta:name="AppVersion">12.0000</meta:user-defined>
    <meta:user-defined meta:name="Company">Минстрой У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